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inux Libertine G" svg:font-family="'Linux Libertine G'"/>
    <style:font-face style:name="OpenSymbol2" svg:font-family="OpenSymbol"/>
    <style:font-face style:name="Georgia" svg:font-family="Georgi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EB Garamond 12" svg:font-family="'EB Garamond 12'" style:font-pitch="variable"/>
    <style:font-face style:name="Garuda" svg:font-family="Garuda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de" fo:country="CH" officeooo:rsid="00248c14" officeooo:paragraph-rsid="00248c14"/>
    </style:style>
    <style:style style:name="P2" style:family="paragraph" style:parent-style-name="Standard">
      <style:paragraph-properties fo:text-align="end" style:justify-single-word="false"/>
      <style:text-properties fo:language="de" fo:country="CH" officeooo:rsid="00295b00" officeooo:paragraph-rsid="00295b00"/>
    </style:style>
    <style:style style:name="P3" style:family="paragraph" style:parent-style-name="Heading_20_2" style:list-style-name=""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line-height="150%" fo:text-align="justify" style:justify-single-word="false"/>
      <style:text-properties fo:language="de" fo:country="CH" officeooo:rsid="00295b00" officeooo:paragraph-rsid="002a0999"/>
    </style:style>
    <style:style style:name="P5" style:family="paragraph" style:parent-style-name="Standard" style:list-style-name="">
      <style:paragraph-properties fo:line-height="150%" fo:text-align="justify" style:justify-single-word="false"/>
      <style:text-properties fo:language="de" fo:country="CH" officeooo:rsid="002a0999" officeooo:paragraph-rsid="002a0999"/>
    </style:style>
    <style:style style:name="P6" style:family="paragraph" style:parent-style-name="Standard">
      <style:paragraph-properties fo:line-height="150%" fo:text-align="justify" style:justify-single-word="false"/>
      <style:text-properties fo:language="de" fo:country="CH" officeooo:rsid="00248c14" officeooo:paragraph-rsid="00248c14"/>
    </style:style>
    <style:style style:name="P7" style:family="paragraph" style:parent-style-name="Standard">
      <style:paragraph-properties fo:line-height="150%" fo:text-align="justify" style:justify-single-word="false"/>
      <style:text-properties fo:language="de" fo:country="CH" officeooo:rsid="00266792" officeooo:paragraph-rsid="00266792"/>
    </style:style>
    <style:style style:name="P8" style:family="paragraph" style:parent-style-name="Standard" style:list-style-name="">
      <style:paragraph-properties fo:line-height="150%" fo:text-align="justify" style:justify-single-word="false"/>
      <style:text-properties fo:language="de" fo:country="CH" officeooo:rsid="002e85ae" officeooo:paragraph-rsid="002e85ae"/>
    </style:style>
    <style:style style:name="P9" style:family="paragraph" style:parent-style-name="Standard" style:list-style-name="">
      <style:paragraph-properties fo:line-height="150%" fo:text-align="justify" style:justify-single-word="false"/>
      <style:text-properties fo:language="de" fo:country="CH" officeooo:rsid="002f46f7" officeooo:paragraph-rsid="002f46f7"/>
    </style:style>
    <style:style style:name="P10" style:family="paragraph" style:parent-style-name="Standard">
      <style:paragraph-properties fo:text-align="justify" style:justify-single-word="false"/>
      <style:text-properties style:font-name="OpenSymbol1" fo:language="de" fo:country="CH" officeooo:rsid="00248c14" officeooo:paragraph-rsid="00248c14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b3b8b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66792"/>
    </style:style>
    <style:style style:name="P13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fo:language="de" fo:country="CH" officeooo:rsid="002b3b8b" officeooo:paragraph-rsid="002b3b8b"/>
    </style:style>
    <style:style style:name="P14" style:family="paragraph" style:parent-style-name="Standard" style:list-style-name="">
      <style:paragraph-properties fo:margin-left="3.752cm" fo:margin-right="0cm" fo:text-align="justify" style:justify-single-word="false" fo:text-indent="0cm" style:auto-text-indent="false"/>
      <style:text-properties fo:language="de" fo:country="CH" officeooo:rsid="002b3b8b" officeooo:paragraph-rsid="002b3b8b"/>
    </style:style>
    <style:style style:name="T1" style:family="text">
      <style:text-properties fo:language="de" fo:country="CH" officeooo:rsid="00266792"/>
    </style:style>
    <style:style style:name="T2" style:family="text">
      <style:text-properties fo:language="de" fo:country="CH" officeooo:rsid="0028a0ed"/>
    </style:style>
    <style:style style:name="T3" style:family="text">
      <style:text-properties fo:language="de" fo:country="CH" officeooo:rsid="002a0999"/>
    </style:style>
    <style:style style:name="T4" style:family="text">
      <style:text-properties fo:language="de" fo:country="CH" officeooo:rsid="00248c14"/>
    </style:style>
    <style:style style:name="T5" style:family="text">
      <style:text-properties fo:language="de" fo:country="CH" officeooo:rsid="0027d64f"/>
    </style:style>
    <style:style style:name="T6" style:family="text">
      <style:text-properties fo:language="de" fo:country="CH" officeooo:rsid="002f46f7"/>
    </style:style>
    <style:style style:name="T7" style:family="text">
      <style:text-properties officeooo:rsid="002973c9"/>
    </style:style>
    <style:style style:name="T8" style:family="text">
      <style:text-properties fo:font-weight="bold" officeooo:rsid="002a0999" style:font-weight-asian="bold" style:font-weight-complex="bold"/>
    </style:style>
    <style:style style:name="T9" style:family="text">
      <style:text-properties officeooo:rsid="002a623b"/>
    </style:style>
    <style:style style:name="T10" style:family="text">
      <style:text-properties officeooo:rsid="002b3b8b"/>
    </style:style>
    <style:style style:name="T11" style:family="text">
      <style:text-properties officeooo:rsid="002f46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Februar 2019</text:p>
      <text:p text:style-name="P1"/>
      <text:p text:style-name="P1"/>
      <text:p text:style-name="P1">Liebe Miete<text:span text:style-name="T9">nde</text:span></text:p>
      <text:p text:style-name="P10"/>
      <text:p text:style-name="P1"/>
      <text:p text:style-name="P7">Zuerst ein grosses Dankeschön an Sie alle, dass Sie so gute Mietende sind. Ich hoffe, Sie sind zufrieden mit der Liegenschaft.</text:p>
      <text:p text:style-name="P6"/>
      <text:p text:style-name="P11"><text:span text:style-name="T4">Nach</text:span><text:span text:style-name="T2">dem</text:span><text:span text:style-name="T4"> </text:span><text:span text:style-name="T5">die «Herrschaft Eidenbenz» zu Ende gegangen ist (😉), </text:span><text:span text:style-name="T4">möchte ich Sie hier kurz </text:span><text:span text:style-name="T5">darüber </text:span><text:span text:style-name="T4">informieren, </text:span><text:span text:style-name="T1">wie ich mir vorstelle, wie es in Zukunft weitergeht.</text:span></text:p>
      <text:p text:style-name="P11"><text:span text:style-name="T1"/></text:p>
      <text:p text:style-name="P12"><text:span text:style-name="T1">Die Liegenschaft entspricht leider nicht den Minergie Normen, die wir heutzutage anstreben sollten. Eine umfassende Isolation ist wegen der Balkone kompliziert und teuer. Dies bedeutet, dass längerfristig – in 10 bis 15 Jahren – die Liegenschaft </text:span><text:span text:style-name="T6">eher </text:span><text:span text:style-name="T1">abgerissen und </text:span><text:span text:style-name="T6">durch einen Neubau ersetzt wird als dass eine Totalsanierung durchgeführt wird</text:span><text:span text:style-name="T1">. </text:span><text:span text:style-name="T6">Dies sind lediglich Spekulationen. </text:span><text:span text:style-name="T3">Ich möchte Sie nicht unnötig beunruhigen, doch Sie sollten darüber Bescheid wissen. </text:span></text:p>
      <text:h text:style-name="P9" text:outline-level="2">Ansonsten sollte alles weitgehend so weiterlaufen wie bisher.</text:h>
      <text:h text:style-name="P9" text:outline-level="2"/>
      <text:h text:style-name="P4" text:outline-level="2">Auf de<text:span text:style-name="T11">m</text:span> beiliegenden <text:span text:style-name="T11">Fragebogen</text:span> <text:span text:style-name="T7">habe ich einige Ideen und Vorschläge aufgelistet. Sie können direkt auf dem Blatt ankreuzen, was Sie wünschen und mir den Fragebogen per Post zurückschicken.</text:span></text:h>
      <text:h text:style-name="P4" text:outline-level="2"/>
      <text:h text:style-name="P5" text:outline-level="2">Sie können <text:span text:style-name="T10">auch</text:span> per email <text:span text:style-name="T10">antworten: </text:span><text:a xlink:type="simple" xlink:href="mailto:thierry.blanc@gmx.ch" text:style-name="Internet_20_link" text:visited-style-name="Visited_20_Internet_20_Link"><text:span text:style-name="T10">thierry.blanc@gmx.ch</text:span></text:a></text:h>
      <text:h text:style-name="P5" text:outline-level="2"/>
      <text:h text:style-name="P8" text:outline-level="2">Für Ideen und Anregungen bin ich immer offen. Es ist mir ein Anliegen, dass es Ihnen in den Hagenbuch<text:span text:style-name="T11">en</text:span> gut geht.</text:h>
      <text:h text:style-name="P5" text:outline-level="2"/>
      <text:h text:style-name="P14" text:outline-level="2"/>
      <text:h text:style-name="P13" text:outline-level="2">Mit freundlichen Grüssen</text:h>
      <text:h text:style-name="P13" text:outline-level="2">Thierry Blanc</text:h>
      <text:h text:style-name="P3" text:outline-level="2"><text:span text:style-name="T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inux Libertine G" svg:font-family="'Linux Libertine G'"/>
    <style:font-face style:name="OpenSymbol2" svg:font-family="OpenSymbol"/>
    <style:font-face style:name="Georgia" svg:font-family="Georgi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EB Garamond 12" svg:font-family="'EB Garamond 12'" style:font-pitch="variable"/>
    <style:font-face style:name="Garuda" svg:font-family="Garuda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new" style:family="paragraph" style:parent-style-name="Standard" style:list-style-name="new">
      <style:paragraph-properties fo:margin-top="0.199cm" fo:margin-bottom="0cm" loext:contextual-spacing="false" fo:text-align="justify" style:justify-single-word="false"/>
      <style:text-properties style:font-name="Garuda" fo:font-family="Garuda" style:font-pitch="variable" fo:font-size="13pt" fo:font-weight="normal" style:font-size-asian="13pt" style:font-weight-asian="normal" style:font-size-complex="13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Garuda" fo:font-family="Garuda" style:font-pitch="variable"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ew">
      <text:list-level-style-number text:level="1" text:style-name="Endnote_20_Symbol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3.6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09:48:39.403773545</meta:creation-date>
    <meta:editing-duration>PT3H24M18S</meta:editing-duration>
    <meta:editing-cycles>5</meta:editing-cycles>
    <meta:generator>LibreOffice/6.0.7.3$Linux_X86_64 LibreOffice_project/00m0$Build-3</meta:generator>
    <dc:title>naked</dc:title>
    <meta:initial-creator>ith</meta:initial-creator>
    <dc:date>2019-02-10T17:50:03.904536419</dc:date>
    <dc:creator>ith</dc:creator>
    <meta:document-statistic meta:table-count="0" meta:image-count="0" meta:object-count="0" meta:page-count="1" meta:paragraph-count="11" meta:word-count="183" meta:character-count="1233" meta:non-whitespace-character-count="1058"/>
    <meta:template xlink:type="simple" xlink:actuate="onRequest" xlink:title="naked" xlink:href="../../../../.config/libreoffice/4/user/template/naked.ott" meta:date="2019-02-10T09:48:38.666014748"/>
  </office:meta>
</office:document-meta>
</file>