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f4abd"/>
    </style:style>
    <style:style style:name="P2" style:family="paragraph" style:parent-style-name="Standard">
      <style:text-properties officeooo:rsid="000f4abd" officeooo:paragraph-rsid="000f4abd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0f4ab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Neue </text:span>Strompreise Waschen </text:h>
      <text:p text:style-name="Text_20_body">Der Preis pro Kilowattstunde für das Waschen (mit Karte) errechnet sich folgendermassen:</text:p>
      <text:p text:style-name="Text_20_body">kWh Grundpreis: ~33 Rp.</text:p>
      <text:p text:style-name="Text_20_body">Wasser (inkl. Abwasser) pro Kubikmeter: 37 Rp.</text:p>
      <text:p text:style-name="Text_20_body">Durchschnittlicher Waschgang geschätzt:</text:p>
      <text:list xml:id="list4087776478" text:style-name="L2">
        <text:list-item>
          <text:p text:style-name="P6">0.7 kWh </text:p>
        </text:list-item>
        <text:list-item>
          <text:p text:style-name="P5">70 L </text:p>
        </text:list-item>
      </text:list>
      <text:p text:style-name="Text_20_body">Ergo ca. 72 Rappen pro kWh.</text:p>
      <text:p text:style-name="Text_20_body">Der Preis pro Kilowattstunde ist auf 70 Rappen gesetzt.</text:p>
      <text:p text:style-name="P2">NB: Was nicht mit Karte bezahlt wird, kommt in der Nebenkostenrechnung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12:48:27.329223796</meta:creation-date>
    <dc:date>2022-08-24T13:12:56.170333276</dc:date>
    <meta:editing-duration>PT3M56S</meta:editing-duration>
    <meta:editing-cycles>1</meta:editing-cycles>
    <meta:generator>LibreOffice/7.3.5.2$Linux_X86_64 LibreOffice_project/30$Build-2</meta:generator>
    <meta:document-statistic meta:table-count="0" meta:image-count="0" meta:object-count="0" meta:page-count="1" meta:paragraph-count="10" meta:word-count="61" meta:character-count="390" meta:non-whitespace-character-count="337"/>
  </office:meta>
</office:document-meta>
</file>