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nachlieli" svg:font-family="nachlieli"/>
    <style:font-face style:name="F" svg:font-family="" style:font-family-generic="roman"/>
    <style:font-face style:name="Georgia" svg:font-family="Georgia" style:font-family-generic="roman"/>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Display G1" svg:font-family="'Linux Libertine Display G'"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O1" svg:font-family="'Linux Libertine O'" style:font-pitch="variable"/>
    <style:font-face style:name="Linux Libertine O" svg:font-family="'Linux Libertine O'" style:font-adornments="Regular" style:font-pitch="variable"/>
    <style:font-face style:name="nachlieli1"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Noto Sans CJK SC Regular" svg:font-family="'Noto Sans CJK SC Regular'" style:font-family-generic="swiss" style:font-pitch="variable"/>
    <style:font-face style:name="FreeSans1" svg:font-family="FreeSans" style:font-family-generic="system" style:font-pitch="variable"/>
    <style:font-face style:name="Noto Sans CJK SC Regular1" svg:font-family="'Noto Sans CJK SC Regular'" style:font-family-generic="system"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Frame_20_contents">
      <style:paragraph-properties fo:text-align="justify" style:justify-single-word="false"/>
    </style:style>
    <style:style style:name="P3" style:family="paragraph" style:parent-style-name="Standard">
      <style:text-properties style:font-name="Accanthis ADF Std No2" fo:font-size="10pt" fo:language="de" fo:country="CH" fo:font-weight="normal" officeooo:rsid="0013b4d4" officeooo:paragraph-rsid="00160d8b" style:font-size-asian="10pt" style:font-weight-asian="normal" style:font-size-complex="10pt" style:font-weight-complex="normal"/>
    </style:style>
    <style:style style:name="P4" style:family="paragraph" style:parent-style-name="Standard">
      <style:text-properties style:font-name="Accanthis ADF Std No2" fo:font-size="10pt" fo:language="de" fo:country="CH" fo:font-weight="normal" officeooo:rsid="0007d8fc" officeooo:paragraph-rsid="00160d8b" style:font-size-asian="10pt" style:font-weight-asian="normal" style:font-size-complex="10pt" style:font-weight-complex="normal"/>
    </style:style>
    <style:style style:name="P5" style:family="paragraph" style:parent-style-name="Standard">
      <style:text-properties style:font-name="Accanthis ADF Std No2" fo:font-size="10pt" fo:language="de" fo:country="CH" fo:font-weight="normal" officeooo:paragraph-rsid="00160d8b" style:font-size-asian="10pt" style:font-weight-asian="normal" style:font-size-complex="10pt" style:font-weight-complex="normal"/>
    </style:style>
    <style:style style:name="P6" style:family="paragraph" style:parent-style-name="Standard">
      <style:text-properties fo:language="de" fo:country="CH" officeooo:rsid="0006019a" officeooo:paragraph-rsid="00160d8b"/>
    </style:style>
    <style:style style:name="P7" style:family="paragraph" style:parent-style-name="Standard">
      <style:text-properties fo:language="de" fo:country="CH" officeooo:rsid="000aa2f8" officeooo:paragraph-rsid="00160d8b"/>
    </style:style>
    <style:style style:name="P8" style:family="paragraph" style:parent-style-name="Standard">
      <style:text-properties fo:language="de" fo:country="CH" officeooo:rsid="0007d8fc" officeooo:paragraph-rsid="00160d8b"/>
    </style:style>
    <style:style style:name="P9" style:family="paragraph" style:parent-style-name="Standard">
      <style:text-properties fo:language="de" fo:country="CH" officeooo:rsid="00160d8b" officeooo:paragraph-rsid="00160d8b"/>
    </style:style>
    <style:style style:name="P10" style:family="paragraph" style:parent-style-name="Standard">
      <style:text-properties fo:language="de" fo:country="CH" officeooo:rsid="001783d6" officeooo:paragraph-rsid="001783d6"/>
    </style:style>
    <style:style style:name="P11" style:family="paragraph" style:parent-style-name="Standard">
      <style:text-properties fo:language="de" fo:country="CH" officeooo:rsid="001783d6" officeooo:paragraph-rsid="00179053"/>
    </style:style>
    <style:style style:name="P12" style:family="paragraph" style:parent-style-name="Standard">
      <style:text-properties officeooo:paragraph-rsid="00160d8b"/>
    </style:style>
    <style:style style:name="P13" style:family="paragraph" style:parent-style-name="Standard" style:list-style-name="L1">
      <style:paragraph-properties>
        <style:tab-stops/>
      </style:paragraph-properties>
      <style:text-properties style:font-name="Linux Libertine G" fo:language="de" fo:country="CH" officeooo:rsid="001783d6" officeooo:paragraph-rsid="001783d6"/>
    </style:style>
    <style:style style:name="P14" style:family="paragraph" style:parent-style-name="Standard">
      <style:paragraph-properties fo:margin-top="0.6cm" fo:margin-bottom="1.499cm" loext:contextual-spacing="false" fo:text-align="end" style:justify-single-word="false"/>
      <style:text-properties style:font-name="Linux Libertine Display G" fo:font-size="12pt" fo:language="de" fo:country="CH" officeooo:rsid="0006019a" style:font-size-asian="12pt" style:font-size-complex="12pt"/>
    </style:style>
    <style:style style:name="P15" style:family="paragraph" style:parent-style-name="Standard">
      <style:paragraph-properties fo:margin-left="0cm" fo:margin-right="0cm" fo:text-indent="0cm" style:auto-text-indent="false">
        <style:tab-stops/>
      </style:paragraph-properties>
      <style:text-properties style:font-name="Linux Libertine G" fo:language="de" fo:country="CH" officeooo:rsid="00160d8b" officeooo:paragraph-rsid="00160d8b"/>
    </style:style>
    <style:style style:name="P16" style:family="paragraph" style:parent-style-name="Standard">
      <style:paragraph-properties fo:margin-left="0cm" fo:margin-right="0cm" fo:text-indent="0cm" style:auto-text-indent="false">
        <style:tab-stops/>
      </style:paragraph-properties>
      <style:text-properties style:font-name="Linux Libertine G" fo:language="de" fo:country="CH" officeooo:rsid="001783d6" officeooo:paragraph-rsid="001783d6"/>
    </style:style>
    <style:style style:name="P17" style:family="paragraph" style:parent-style-name="Standard">
      <style:paragraph-properties fo:margin-left="0cm" fo:margin-right="0cm" fo:text-indent="0cm" style:auto-text-indent="false"/>
      <style:text-properties fo:language="de" fo:country="CH" officeooo:rsid="000fddf3" officeooo:paragraph-rsid="00160d8b"/>
    </style:style>
    <style:style style:name="P18" style:family="paragraph" style:parent-style-name="Standard">
      <style:paragraph-properties fo:margin-left="0cm" fo:margin-right="0cm" fo:text-indent="0cm" style:auto-text-indent="false"/>
      <style:text-properties style:font-name="DejaVu Sans" fo:font-size="10pt" fo:font-weight="normal" officeooo:paragraph-rsid="0013b4d4" style:font-size-asian="10pt" style:font-weight-asian="normal" style:font-size-complex="10pt" style:font-weight-complex="normal"/>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Accanthis ADF Std No2" fo:font-size="10pt" fo:font-weight="normal" officeooo:paragraph-rsid="00160d8b" style:font-size-asian="10pt" style:font-weight-asian="normal" style:font-size-complex="10pt" style:font-weight-complex="normal"/>
    </style:style>
    <style:style style:name="P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fo:language="de" fo:country="CH" officeooo:rsid="0006019a" officeooo:paragraph-rsid="00160d8b"/>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fo:language="de" fo:country="CH" officeooo:rsid="0006019a" officeooo:paragraph-rsid="00160d8b"/>
    </style:style>
    <style:style style:name="P22" style:family="paragraph" style:parent-style-name="Standard">
      <style:paragraph-properties fo:margin-left="8.754cm" fo:margin-right="0cm" fo:text-indent="0cm" style:auto-text-indent="false"/>
      <style:text-properties fo:language="de" fo:country="CH" officeooo:rsid="0006019a" officeooo:paragraph-rsid="00160d8b"/>
    </style:style>
    <style:style style:name="P23" style:family="paragraph" style:parent-style-name="Footnote">
      <style:text-properties officeooo:rsid="000bd1fe" officeooo:paragraph-rsid="000bd1fe"/>
    </style:style>
    <style:style style:name="P24" style:family="paragraph" style:parent-style-name="Heading_20_3">
      <style:text-properties officeooo:paragraph-rsid="00160d8b"/>
    </style:style>
    <style:style style:name="P25" style:family="paragraph" style:parent-style-name="Heading_20_3">
      <loext:graphic-properties draw:fill="none"/>
      <style:paragraph-properties fo:margin-left="0cm" fo:margin-right="0cm" fo:text-align="justify" style:justify-single-word="false" fo:text-indent="0cm" style:auto-text-indent="false" fo:background-color="transparent" style:writing-mode="page"/>
      <style:text-properties fo:language="de" fo:country="CH" officeooo:rsid="0006019a" officeooo:paragraph-rsid="00160d8b"/>
    </style:style>
    <style:style style:name="P26" style:family="paragraph">
      <style:text-properties style:font-name="Accanthis ADF Std No2" fo:font-size="10pt" style:font-size-asian="10pt" style:font-size-complex="10pt"/>
    </style:style>
    <style:style style:name="P27" style:family="paragraph">
      <loext:graphic-properties draw:fill="none" draw:fill-color="#ffffff"/>
      <style:text-properties style:font-name="Accanthis ADF Std No2" fo:font-size="10pt" style:font-size-asian="10pt" style:font-size-complex="10pt"/>
    </style:style>
    <style:style style:name="T1" style:family="text">
      <style:text-properties officeooo:rsid="0014e872"/>
    </style:style>
    <style:style style:name="T2" style:family="text">
      <style:text-properties fo:language="de" fo:country="CH" officeooo:rsid="000dcbf9"/>
    </style:style>
    <style:style style:name="T3" style:family="text">
      <style:text-properties fo:language="de" fo:country="CH" fo:font-style="italic" style:font-style-asian="italic" style:font-style-complex="italic"/>
    </style:style>
    <style:style style:name="T4" style:family="text">
      <style:text-properties fo:language="de" fo:country="CH" officeooo:rsid="000e0ce8"/>
    </style:style>
    <style:style style:name="T5" style:family="text">
      <style:text-properties officeooo:rsid="0006019a"/>
    </style:style>
    <style:style style:name="T6" style:family="text">
      <style:text-properties officeooo:rsid="000bd1fe"/>
    </style:style>
    <style:style style:name="T7" style:family="text">
      <style:text-properties officeooo:rsid="000dcbf9"/>
    </style:style>
    <style:style style:name="T8" style:family="text">
      <style:text-properties officeooo:rsid="000e0ce8"/>
    </style:style>
    <style:style style:name="T9" style:family="text">
      <style:text-properties fo:font-style="italic" style:font-style-asian="italic" style:font-style-complex="italic"/>
    </style:style>
    <style:style style:name="T10" style:family="text">
      <style:text-properties officeooo:rsid="00160d8b"/>
    </style:style>
    <style:style style:name="T11" style:family="text">
      <style:text-properties officeooo:rsid="001783d6"/>
    </style:style>
    <style:style style:name="T12" style:family="text">
      <style:text-properties officeooo:rsid="00179053"/>
    </style:style>
    <style:style style:name="fr1"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2" style:family="graphic" style:parent-style-name="Frame">
      <style:graphic-properties style:vertical-pos="middle" style:vertical-rel="page" style:horizontal-pos="left" style:horizontal-rel="page"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5cm" style:run-through="foreground" style:wrap="run-through" style:number-wrapped-paragraphs="no-limit" style:vertical-pos="from-top" style:vertical-rel="page" style:horizontal-pos="from-left" style:horizontal-rel="pag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Erbengemeinschaft Eidenbenz/</text:span>Blanc</text:p>
      <text:p text:style-name="P18"/>
      <text:p text:style-name="P18"/>
      <text:p text:style-name="P18"/>
      <text:p text:style-name="P18"/>
      <text:p text:style-name="P14"><draw:frame draw:style-name="fr1" draw:name="Frame2" text:anchor-type="paragraph" svg:y="11.201cm" svg:width="0.99cm" draw:z-index="0"><draw:text-box fo:min-height="0.646cm"><text:p text:style-name="P1"/></draw:text-box></draw:frame>Arlesheim-UK-anywhere, <text:date style:data-style-name="N81" text:date-value="2016-07-06T12:17:54.246019567">6. Juli 2016</text:date></text:p>
      <text:p text:style-name="P20">Sehr geehrte Mieterinnen und Mieter</text:p>
      <text:p text:style-name="P6"/>
      <text:p text:style-name="P6"/>
      <text:p text:style-name="Standard">Das Schreiben bezüglich Gartenpflege haben wir erhalten und danken für die Rückmeldung. <text:span text:style-name="T5">Wir möchten uns ausserdem für den Wasserschaden und die damit verbundenen Unannehmlichkeiten entschuldigen. Wir sind dabei, eine dauerhafte Lösung zu finden, damit der Keller in Zukunft trocken bleibt. </text:span></text:p>
      <text:p text:style-name="Standard"/>
      <text:h text:style-name="P24" text:outline-level="3">Gartenpflege</text:h>
      <text:p text:style-name="P12">Bezüglich der Gartenpflege hat sich in den letzten Jahren einiges verändert. Herr Wüst hat auf Ende letzten Jahr seine Arbeit bei uns eingestellt und seit zwei Jahren ist Frau Eidenbenz nicht mehr Bewohnerin der Liegenschaft. <text:span text:style-name="T6">Damit sind für uns </text:span>die bisher hohen <text:span text:style-name="T7">Kosten für die Gartenpflege</text:span> nicht mehr <text:span text:style-name="T7">gerechtfertigt</text:span><text:span text:style-name="T7"><text:note text:id="ftn0" text:note-class="footnote"><text:note-citation>1</text:note-citation><text:note-body><text:p text:style-name="P23">Die Gartenpflege war ein persönliches Anliegen von Frau Eidenbenz, Sr. </text:p></text:note-body></text:note></text:span><text:span text:style-name="T7">. Wir haben den Aufwand für die Gartenpflege daher auf ein für eine derartige Liegenschaft durchschnittliches Mass reduziert.</text:span></text:p>
      <text:p text:style-name="P12"/>
      <text:p text:style-name="P12"><text:span text:style-name="T2">Da Ihnen die Gartenpflege jedoch am Herzen liegt, könnten wir uns eine </text:span><text:span text:style-name="T3">Kostenteilung</text:span><text:span text:style-name="T2"> vorstellen. Die Gärtnerkosten</text:span><text:span text:style-name="T2"><text:note text:id="ftn1" text:note-class="footnote"><text:note-citation>2</text:note-citation><text:note-body><text:p text:style-name="P23">Die Gär<text:span text:style-name="T8">tn</text:span>erkosten belaufen sich im Mittel auf ca. 6'000.- pro Jahr. </text:p></text:note-body></text:note></text:span><text:span text:style-name="T2"> werden zwischen Mietenden und Eigentümer</text:span><text:span text:style-name="T4">n</text:span><text:span text:style-name="T2"> geteilt</text:span><text:span text:style-name="T4">:</text:span><text:span text:style-name="T2"> </text:span><text:span text:style-name="T4">E</text:span><text:span text:style-name="T2">ine Hälfte zahlen die Eigentümer, die andere Hälfte wird in den Nebenkosten verrechnet. Pro Wohnung </text:span><text:span text:style-name="T4">und Jahr</text:span><text:span text:style-name="T2"> wären das ca. 250.- Franken </text:span><text:span text:style-name="T4">Mehrbelastung</text:span><text:span text:style-name="T2">.</text:span></text:p>
      <text:p text:style-name="P7"/>
      <text:h text:style-name="P24" text:outline-level="3">Verwaltung</text:h>
      <text:p text:style-name="P6"><text:span text:style-name="T8">Wir </text:span>überlegen wir uns <text:span text:style-name="T8">seit Längerem</text:span>, die Verwaltung zu wechseln. Für diesen <text:span text:style-name="T8">grösseren </text:span>Entscheid möchten wir Sie um Ihre Meinung bitten. Als Kandidaten kommen die <text:span text:style-name="T8">Firmen</text:span> <text:span text:style-name="T9">Confimo</text:span> und <text:span text:style-name="T9">Veriba</text:span> in Frage.</text:p>
      <text:p text:style-name="P6">Teilen Sie uns mit, ob Sie einen Wechsel begrüssen. </text:p>
      <text:p text:style-name="P6"/>
      <text:p text:style-name="P6"/>
      <text:p text:style-name="P17">Wir hoffen, eine einvernehmliche Lösung der anstehenden Probleme zu finden und verbleiben m<text:span text:style-name="T5">it freundlichen Grüssen</text:span></text:p>
      <text:p text:style-name="P6"/>
      <text:p text:style-name="P6"/>
      <text:p text:style-name="P6"/>
      <text:p text:style-name="P6"/>
      <text:p text:style-name="P22"/>
      <text:p text:style-name="P22">Die Eigentümer </text:p>
      <text:p text:style-name="P22"/>
      <text:p text:style-name="P22">Ruth und Käti Eidenbenz, Thierry Blanc</text:p>
      <text:p text:style-name="P6"/>
      <text:p text:style-name="P21"/>
      <text:h text:style-name="P25" text:outline-level="3"><text:soft-page-break/>Rückmeldung</text:h>
      <text:p text:style-name="P21">Für eine Rückmeldung können Sie sich <text:span text:style-name="T11">schriftlich oder telephonisch</text:span> an Thierry Blanc oder <text:span text:style-name="T10">telephonisch an</text:span> Käti Eidenbenz wenden.</text:p>
      <text:p text:style-name="P8"/>
      <text:p text:style-name="P8">Adresse:</text:p>
      <text:p text:style-name="P5"><text:bookmark-start text:name="__DdeLink__605_1025253096"/>Thierry Blanc</text:p>
      <text:p text:style-name="P3">Rue de l'Industrie 3</text:p>
      <text:p text:style-name="P3">2720 Tramelan<text:bookmark-end text:name="__DdeLink__605_1025253096"/></text:p>
      <text:p text:style-name="P6"/>
      <text:p text:style-name="P9">Email:</text:p>
      <text:p text:style-name="P4">thierry.blanc@gmx.ch</text:p>
      <text:p text:style-name="P6"/>
      <text:p text:style-name="P6"/>
      <text:p text:style-name="P10">Käi Eidenbenz</text:p>
      <text:p text:style-name="P11">Tel: <text:span text:style-name="T12">0044 160 88 10 911</text:span></text:p>
      <text:p text:style-name="P6"/>
      <text:p text:style-name="P6"/>
      <text:p text:style-name="P15"><draw:frame draw:style-name="fr2" draw:name="Frame3" text:anchor-type="paragraph" svg:width="1.453cm" draw:z-index="1"><draw:text-box fo:min-height="0.499cm"><text:p text:style-name="P2">-</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Falls Sie anonym antworten wollen, <text:span text:style-name="T11">können Sie dieses Schreiben falten und zurückschicken</text:span> (<text:span text:style-name="T11">oder kopieren, falls Sie das Schreiben behalten wollen.</text:span>)</text:p>
      <text:p text:style-name="P16"/>
      <text:p text:style-name="P15"/>
      <text:list xml:id="list2043167646106376937" text:style-name="L1">
        <text:list-item>
          <text:p text:style-name="P13">Ich befürworte einen Wechsel zu Veriba</text:p>
        </text:list-item>
        <text:list-item>
          <text:p text:style-name="P13">Ich befürworte einen Wechsel zu Confimo</text:p>
        </text:list-item>
        <text:list-item>
          <text:p text:style-name="P13"><draw:frame text:anchor-type="paragraph" draw:z-index="2" draw:name="Shape1" draw:style-name="gr1" draw:text-style-name="P27" svg:width="7.831cm" svg:height="4.5cm" draw:transform="rotate (-1.5707963267949) translate (16.3429583333333cm 19.6359305555556cm)"><draw:text-box><text:p text:style-name="P26">Thierry Blanc</text:p><text:p text:style-name="P26">Rue de l'Industrie 3</text:p><text:p text:style-name="P26">2720 Tramelan</text:p></draw:text-box></draw:frame>Ich möchte lieber bei der Futuro bleib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nachlieli" svg:font-family="nachlieli"/>
    <style:font-face style:name="F" svg:font-family="" style:font-family-generic="roman"/>
    <style:font-face style:name="Georgia" svg:font-family="Georgia" style:font-family-generic="roman"/>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Display G1" svg:font-family="'Linux Libertine Display G'"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O1" svg:font-family="'Linux Libertine O'" style:font-pitch="variable"/>
    <style:font-face style:name="Linux Libertine O" svg:font-family="'Linux Libertine O'" style:font-adornments="Regular" style:font-pitch="variable"/>
    <style:font-face style:name="nachlieli1"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Noto Sans CJK SC Regular" svg:font-family="'Noto Sans CJK SC Regular'" style:font-family-generic="swiss" style:font-pitch="variable"/>
    <style:font-face style:name="FreeSans1" svg:font-family="FreeSans" style:font-family-generic="system" style:font-pitch="variable"/>
    <style:font-face style:name="Noto Sans CJK SC Regular1"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style:paragraph-properties fo:margin-left="0cm" fo:margin-right="0cm" fo:text-align="justify" style:justify-single-word="false" fo:text-indent="0.199cm" style:auto-text-indent="false" fo:background-color="transparent" style:writing-mode="page"/>
      <style:text-properties style:font-name="Linux Libertine Display G" fo:font-family="'Linux Libertine Display G'" style:font-style-name="Regular" style:font-pitch="variable" fo:language="de" fo:country="CH" officeooo:rsid="000bd1f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achlieli" style:font-family-complex="nachliel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nachlieli"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 style:font-family-complex="nachliel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loext: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Noto Sans CJK SC Regular1"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writing-mode="page"/>
      <style:text-properties fo:color="#c0c0c0" fo:font-size="101%"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16-07-06T11:40:52.228636185</meta:creation-date>
    <dc:language>en-GB</dc:language>
    <meta:editing-cycles>3</meta:editing-cycles>
    <meta:editing-duration>PT4M51S</meta:editing-duration>
    <meta:initial-creator>ith </meta:initial-creator>
    <dc:date>2016-07-06T12:17:54.124759850</dc:date>
    <dc:creator>ith </dc:creator>
    <meta:printed-by>ith </meta:printed-by>
    <meta:print-date>2016-07-06T12:15:45.318791038</meta:print-date>
    <meta:document-statistic meta:table-count="0" meta:image-count="0" meta:object-count="0" meta:page-count="2" meta:paragraph-count="30" meta:word-count="329" meta:character-count="2251" meta:non-whitespace-character-count="1950"/>
    <meta:user-defined meta:name="Info 1"/>
    <meta:user-defined meta:name="Info 2"/>
    <meta:user-defined meta:name="Info 3"/>
    <meta:user-defined meta:name="Info 4"/>
    <meta:template xlink:type="simple" xlink:actuate="onRequest" xlink:title="tramelan.full.c5" xlink:href="../../../../libreoffice/AA_template/tramelan.full.c5.ott" meta:date="2016-07-06T11:40:51.472530674"/>
  </office:meta>
</office:document-meta>
</file>