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50%"/>
    </style:style>
    <style:style style:name="P6" style:family="paragraph" style:parent-style-name="Standard">
      <style:paragraph-properties fo:margin-top="0in" fo:margin-bottom="0.5118in" loext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2362in" fo:margin-bottom="0.5902in" loext:contextual-spacing="false" fo:text-align="end" style:justify-single-word="false"/>
    </style:style>
    <style:style style:name="P9" style:family="paragraph" style:parent-style-name="Standard">
      <style:paragraph-properties fo:margin-left="0in" fo:margin-right="0in" fo:margin-top="0in" fo:margin-bottom="0.1965in" loext:contextual-spacing="false" fo:line-height="150%" fo:text-indent="0in" style:auto-text-indent="false"/>
      <style:text-properties style:font-name="Linux Libertine G"/>
    </style:style>
    <style:style style:name="P10" style:family="paragraph" style:parent-style-name="letter_5f_body">
      <style:paragraph-properties fo:margin-left="0in" fo:margin-right="0in" fo:text-indent="0in" style:auto-text-indent="false">
        <style:tab-stops/>
      </style:paragraph-properties>
    </style:style>
    <style:style style:name="P11" style:family="paragraph" style:parent-style-name="letter_5f_body">
      <style:paragraph-properties fo:margin-left="0in" fo:margin-right="0in" fo:text-indent="0in" style:auto-text-indent="false">
        <style:tab-stops/>
      </style:paragraph-properties>
      <style:text-properties officeooo:paragraph-rsid="001119cb"/>
    </style:style>
    <style:style style:name="P12" style:family="paragraph" style:parent-style-name="letter_5f_body">
      <style:paragraph-properties fo:margin-left="0in" fo:margin-right="0in" fo:text-indent="0in" style:auto-text-indent="false">
        <style:tab-stops/>
      </style:paragraph-properties>
      <style:text-properties officeooo:rsid="001119cb" officeooo:paragraph-rsid="001119cb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/>
    </style:style>
    <style:style style:name="T3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style:font-size-asian="12pt" style:font-size-complex="12pt"/>
    </style:style>
    <style:style style:name="T5" style:family="text">
      <style:text-properties style:font-name="Linux Libertine G" fo:font-size="12pt" officeooo:rsid="001119cb" style:font-size-asian="12pt" style:font-size-complex="12pt"/>
    </style:style>
    <style:style style:name="T6" style:family="text">
      <style:text-properties style:font-name="Linux Libertine G" officeooo:rsid="001119cb"/>
    </style:style>
    <style:style style:name="T7" style:family="text">
      <style:text-properties style:font-name="Linux Libertine G" officeooo:rsid="00119acf"/>
    </style:style>
    <style:style style:name="T8" style:family="text">
      <style:text-properties style:font-name="Linux Libertine G" officeooo:rsid="00138607"/>
    </style:style>
    <style:style style:name="T9" style:family="text">
      <style:text-properties style:font-name="Linux Libertine G" officeooo:rsid="001487fc"/>
    </style:style>
    <style:style style:name="T10" style:family="text">
      <style:text-properties style:font-name="Linux Libertine G" officeooo:rsid="0017c036"/>
    </style:style>
    <style:style style:name="T11" style:family="text">
      <style:text-properties officeooo:rsid="001119cb"/>
    </style:style>
    <style:style style:name="T12" style:family="text">
      <style:text-properties officeooo:rsid="001487fc"/>
    </style:style>
    <style:style style:name="T13" style:family="text">
      <style:text-properties officeooo:rsid="0017c036"/>
    </style:style>
    <style:style style:name="fr1" style:family="graphic" style:parent-style-name="Frame">
      <style:graphic-properties style:vertical-pos="middle" style:vertical-rel="page" style:horizontal-pos="left" style:horizontal-rel="page" fo:padding="0in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0591in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0783in" fo:margin-bottom="0.3346in" style:wrap="none" style:vertical-pos="from-top" style:vertical-rel="page" style:horizontal-pos="from-left" style:horizontal-rel="page" fo:padding="0in" fo:border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4.7201in" svg:y="1.9646in" svg:width="3.2583in" svg:height="1.6102in" draw:z-index="1">
        <draw:text-box>
          <text:p text:style-name="Standard"><text:span text:style-name="Strong_20_Emphasis"><text:span text:style-name="T1"/></text:span></text:p>
        </draw:text-box>
      </draw:frame>
      <text:p text:style-name="P2">Thierry Blanc</text:p>
      <text:p text:style-name="P2"/>
      <text:p text:style-name="P2">thierry.blanc@gmx.ch</text:p>
      <text:p text:style-name="P1"/>
      <text:p text:style-name="P1"/>
      <text:p text:style-name="P8"><draw:frame draw:style-name="fr2" draw:name="Frame2" text:anchor-type="paragraph" svg:y="4.4098in" svg:width="0.3898in" draw:z-index="0"><draw:text-box fo:min-height="0.2543in"><text:p text:style-name="P3"/></draw:text-box></draw:frame><text:span text:style-name="T5">Arlesheim</text:span><text:span text:style-name="T4">, </text:span><text:span text:style-name="T4"><text:date style:data-style-name="N81" text:date-value="2020-02-17T09:39:41.213519372">17. Februar 2020</text:date></text:span></text:p>
      <text:p text:style-name="P6">Betrifft: <text:s/><text:span text:style-name="T11">Einsatz am Freitag</text:span></text:p>
      <text:p text:style-name="P10"><draw:frame draw:style-name="fr1" draw:name="Frame3" text:anchor-type="paragraph" svg:width="0.572in" draw:z-index="2"><draw:text-box fo:min-height="0.1965in"><text:p text:style-name="P4">-</text:p></draw:text-box></draw:frame><text:span text:style-name="T2">Sehr geehrte </text:span><text:span text:style-name="T6">Frau Herli</text:span></text:p>
      <text:p text:style-name="P12"><text:span text:style-name="T2"/></text:p>
      <text:p text:style-name="P11"><text:span text:style-name="T9">Herzlichen Dank für Ihren Einsatz am Freitag.</text:span><text:span text:style-name="T7"> </text:span><text:span text:style-name="T9">Das war sehr lobenswert.</text:span></text:p>
      <text:p text:style-name="P11"><text:span text:style-name="T6">Als A</text:span><text:span text:style-name="T10">nerkennung</text:span><text:span text:style-name="T6"> </text:span><text:span text:style-name="T7">schenke ich Ihnen diesen Gutschein </text:span><text:span text:style-name="T9">für den Coop</text:span><text:span text:style-name="T7">.</text:span></text:p>
      <text:p text:style-name="P5"><text:span text:style-name="Strong_20_Emphasis"><text:span text:style-name="T3"/></text:span></text:p>
      <text:p text:style-name="P9"><text:tab/><text:tab/>mit freundlichen Grüssen</text:p>
      <text:p text:style-name="P9"><text:tab/><text:tab/>Thierry Blanc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in" fo:margin-right="0in" fo:margin-top="0in" fo:margin-bottom="0.0783in" loext:contextual-spacing="false" fo:line-height="150%" fo:text-align="justify" style:justify-single-word="false" fo:text-indent="0.1575in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484in" fo:margin-right="0.476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$Linux_X86_64 LibreOffice_project/30$Build-2</meta:generator>
    <meta:creation-date>2020-02-16T15:01:46.299778224</meta:creation-date>
    <dc:language>en-GB</dc:language>
    <meta:editing-cycles>3</meta:editing-cycles>
    <meta:editing-duration>PT11M7S</meta:editing-duration>
    <meta:print-date>2020-02-17T09:18:25.751690705</meta:print-date>
    <dc:date>2020-02-17T09:39:41.044023297</dc:date>
    <meta:document-statistic meta:table-count="0" meta:image-count="0" meta:object-count="0" meta:page-count="1" meta:paragraph-count="10" meta:word-count="42" meta:character-count="288" meta:non-whitespace-character-count="251"/>
    <meta:user-defined meta:name="Info 1"/>
    <meta:user-defined meta:name="Info 2"/>
    <meta:user-defined meta:name="Info 3"/>
    <meta:user-defined meta:name="Info 4"/>
  </office:meta>
</office:document-meta>
</file>